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8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Excel_32_Built-in_32_Percent" style:data-style-name="N37">
      <style:table-cell-properties style:vertical-align="automatic" fo:background-color="transparen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Excel_32_Built-in_32_Percent" style:data-style-name="N37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Excel_32_Built-in_32_Percent" style:data-style-name="N0">
      <style:table-cell-properties fo:border-top="none" fo:border-bottom="thin solid #000000" fo:border-left="thin solid #000000" fo:border-right="none" style:vertical-align="automatic" fo:background-color="#FFFFFF" style:shrink-to-fit="true" style:repeat-content="false"/>
      <style:paragraph-properties fo:text-align="center"/>
    </style:style>
    <style:style style:name="ce18" style:family="table-cell" style:parent-style-name="Excel_32_Built-in_32_Percent" style:data-style-name="N22">
      <style:table-cell-properties fo:border-top="none" fo:border-bottom="thin solid #000000" fo:border-left="thin solid #000000" fo:border-right="none" style:vertical-align="automatic" fo:background-color="#FFFFFF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INADIMPLENTE&quot;" style:apply-style-name="cf6"/>
      <style:map style:condition="of:cell-content()=&quot;ADIMPLENTE&quot;" style:apply-style-name="cf5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QUADRO_PAP_2023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ENTES DEVEDORES</text:p>
          </table:table-cell>
          <table:table-cell office:value-type="string" table:style-name="ce3">
            <text:p>PROCESSO DIVERSOS</text:p>
          </table:table-cell>
          <table:table-cell office:value-type="string" table:style-name="ce4">
            <text:p>TOTAL DA DÍVIDA</text:p>
          </table:table-cell>
          <table:table-cell office:value-type="string" table:style-name="ce5">
            <text:p>RCL APURADA</text:p>
          </table:table-cell>
          <table:table-cell office:value-type="string" table:style-name="ce6">
            <text:p>PERCENTUAL CORREPONDENTE DA RCL</text:p>
          </table:table-cell>
          <table:table-cell office:value-type="string" table:style-name="ce6">
            <text:p>PERÍODO DE APURAÇÃO</text:p>
          </table:table-cell>
          <table:table-cell office:value-type="string" table:style-name="ce7">
            <text:p>PARCELA ANUAL</text:p>
            <text:p>EC 109/2021</text:p>
          </table:table-cell>
          <table:table-cell office:value-type="string" table:style-name="ce8">
            <text:p>PARCELA MENSAL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ESTADO DE MATO GROSSO</text:p>
          </table:table-cell>
          <table:table-cell office:value-type="string" table:style-name="ce20">
            <text:p>0003875-20.2008.8.11.0000</text:p>
          </table:table-cell>
          <table:table-cell office:value-type="float" office:value="433412660.95999998" table:style-name="ce15">
            <text:p>R$ 433.412.660,96</text:p>
          </table:table-cell>
          <table:table-cell office:value-type="float" office:value="28671218223.599998" table:style-name="ce15">
            <text:p>R$ 28.671.218.223,60</text:p>
          </table:table-cell>
          <table:table-cell office:value-type="percentage" office:value="1.499999999986049E-2" table:formula="of:=[.G2]/[.D2]" table:style-name="ce16">
            <text:p>1,5000%</text:p>
          </table:table-cell>
          <table:table-cell office:value-type="string" table:style-name="ce17">
            <text:p>3º BIM.2022</text:p>
          </table:table-cell>
          <table:table-cell office:value-type="float" office:value="430068273.35000002" table:style-name="ce15">
            <text:p>R$ 430.068.273,35</text:p>
          </table:table-cell>
          <table:table-cell office:value-type="float" office:value="35839022.779166669" table:formula="of:=[.G2]/12" table:style-name="ce15">
            <text:p>R$ 35.839.022,78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ALTA FLORESTA</text:p>
          </table:table-cell>
          <table:table-cell office:value-type="string" table:style-name="ce20">
            <text:p>0016516-40.2008.8.11.0000</text:p>
          </table:table-cell>
          <table:table-cell office:value-type="float" office:value="9567728.4000000004" table:style-name="ce15">
            <text:p>R$ 9.567.728,40</text:p>
          </table:table-cell>
          <table:table-cell office:value-type="float" office:value="231904273.77000001" table:style-name="ce15">
            <text:p>R$ 231.904.273,77</text:p>
          </table:table-cell>
          <table:table-cell office:value-type="percentage" office:value="9.9999999236754043E-3" table:formula="of:=[.G3]/[.D3]" table:style-name="ce16">
            <text:p>1,0000%</text:p>
          </table:table-cell>
          <table:table-cell office:value-type="string" table:style-name="ce17">
            <text:p>4º BIM.2022</text:p>
          </table:table-cell>
          <table:table-cell office:value-type="float" office:value="2319042.7200000002" table:style-name="ce15">
            <text:p>R$ 2.319.042,72</text:p>
          </table:table-cell>
          <table:table-cell office:value-type="float" office:value="193253.56000000003" table:formula="of:=[.G3]/12" table:style-name="ce15">
            <text:p>R$ 193.253,56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ALTO PARAGUAI</text:p>
          </table:table-cell>
          <table:table-cell office:value-type="string" table:style-name="ce20">
            <text:p>0034952-47.2008.8.11.0000</text:p>
          </table:table-cell>
          <table:table-cell office:value-type="float" office:value="921.11" table:style-name="ce15">
            <text:p>R$ 921,11</text:p>
          </table:table-cell>
          <table:table-cell office:value-type="float" office:value="34907314.469999999" table:style-name="ce15">
            <text:p>R$ 34.907.314,47</text:p>
          </table:table-cell>
          <table:table-cell office:value-type="percentage" office:value="2.6387306327778932E-5" table:formula="of:=[.G4]/[.D4]" table:style-name="ce16">
            <text:p>0,0026%</text:p>
          </table:table-cell>
          <table:table-cell office:value-type="string" table:style-name="ce17">
            <text:p>1º QUAD.2022</text:p>
          </table:table-cell>
          <table:table-cell office:value-type="float" office:value="921.11" table:style-name="ce15">
            <text:p>R$ 921,11</text:p>
          </table:table-cell>
          <table:table-cell office:value-type="float" office:value="921.11" table:style-name="ce15">
            <text:p>R$ 921,11</text:p>
          </table:table-cell>
          <table:table-cell table:style-name="ce11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9">
            <text:p>MUNICÍPIO DE ARAGUAINHA</text:p>
          </table:table-cell>
          <table:table-cell office:value-type="string" table:style-name="ce20">
            <text:p>0016657-59.2008.8.11.0000</text:p>
          </table:table-cell>
          <table:table-cell office:value-type="float" office:value="187814.79" table:style-name="ce15">
            <text:p>R$ 187.814,79</text:p>
          </table:table-cell>
          <table:table-cell office:value-type="float" office:value="18693480.52" table:style-name="ce15">
            <text:p>R$ 18.693.480,52</text:p>
          </table:table-cell>
          <table:table-cell office:value-type="percentage" office:value="1.0000000256774012E-2" table:formula="of:=[.G5]/[.D5]" table:style-name="ce16">
            <text:p>1,0000%</text:p>
          </table:table-cell>
          <table:table-cell office:value-type="string" table:style-name="ce17">
            <text:p>1º QUAD.2022</text:p>
          </table:table-cell>
          <table:table-cell office:value-type="float" office:value="186934.81" table:style-name="ce15">
            <text:p>R$ 186.934,81</text:p>
          </table:table-cell>
          <table:table-cell office:value-type="float" office:value="15577.900833333333" table:formula="of:=[.G5]/12" table:style-name="ce15">
            <text:p>R$ 15.577,9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ARAPUTANGA</text:p>
          </table:table-cell>
          <table:table-cell office:value-type="string" table:style-name="ce20">
            <text:p>1017290-96.2021.8.11.0000</text:p>
          </table:table-cell>
          <table:table-cell office:value-type="float" office:value="1953334.41" table:style-name="ce15">
            <text:p>R$ 1.953.334,41</text:p>
          </table:table-cell>
          <table:table-cell office:value-type="float" office:value="72442436.049999997" table:style-name="ce15">
            <text:p>R$ 72.442.436,05</text:p>
          </table:table-cell>
          <table:table-cell office:value-type="percentage" office:value="9.9999999930979692E-3" table:formula="of:=[.G6]/[.D6]" table:style-name="ce16">
            <text:p>1,0000%</text:p>
          </table:table-cell>
          <table:table-cell office:value-type="string" table:style-name="ce17">
            <text:p>1º SEM.2022</text:p>
          </table:table-cell>
          <table:table-cell office:value-type="float" office:value="724424.36" table:style-name="ce15">
            <text:p>R$ 724.424,36</text:p>
          </table:table-cell>
          <table:table-cell office:value-type="float" office:value="60368.696666666663" table:formula="of:=[.G6]/12" table:style-name="ce15">
            <text:p>R$ 60.368,7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BARRA DO GARÇAS<text:s/></text:p>
          </table:table-cell>
          <table:table-cell office:value-type="string" table:style-name="ce20">
            <text:p>0042840-96.2010.8.11.0000</text:p>
          </table:table-cell>
          <table:table-cell office:value-type="float" office:value="19713949.690000001" table:style-name="ce15">
            <text:p>R$ 19.713.949,69</text:p>
          </table:table-cell>
          <table:table-cell office:value-type="float" office:value="267667008.16" table:style-name="ce15">
            <text:p>R$ 267.667.008,16</text:p>
          </table:table-cell>
          <table:table-cell office:value-type="percentage" office:value="1.2000137716187936E-2" table:formula="of:=[.G7]/[.D7]" table:style-name="ce16">
            <text:p>1,2000%</text:p>
          </table:table-cell>
          <table:table-cell office:value-type="string" table:style-name="ce17">
            <text:p>1º QUAD.2022</text:p>
          </table:table-cell>
          <table:table-cell office:value-type="float" office:value="3212040.96" table:style-name="ce15">
            <text:p>R$ 3.212.040,96</text:p>
          </table:table-cell>
          <table:table-cell office:value-type="float" office:value="267670.08" table:formula="of:=[.G7]/12" table:style-name="ce15">
            <text:p>R$ 267.670,08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CÁCERES<text:s/></text:p>
          </table:table-cell>
          <table:table-cell office:value-type="string" table:style-name="ce20">
            <text:p>0026875-49.2008.8.11.0000</text:p>
          </table:table-cell>
          <table:table-cell office:value-type="float" office:value="34132976.509999998" table:style-name="ce15">
            <text:p>R$ 34.132.976,51</text:p>
          </table:table-cell>
          <table:table-cell office:value-type="float" office:value="299841539.85000002" table:style-name="ce15">
            <text:p>R$ 299.841.539,85</text:p>
          </table:table-cell>
          <table:table-cell office:value-type="percentage" office:value="1.6262388138212465E-2" table:formula="of:=[.G8]/[.D8]" table:style-name="ce16">
            <text:p>1,6262%</text:p>
          </table:table-cell>
          <table:table-cell office:value-type="string" table:style-name="ce17">
            <text:p>1º QUAD.2022</text:p>
          </table:table-cell>
          <table:table-cell office:value-type="float" office:value="4876139.5010000002" table:style-name="ce15">
            <text:p>R$ 4.876.139,50</text:p>
          </table:table-cell>
          <table:table-cell office:value-type="float" office:value="406344.95841666666" table:formula="of:=[.G8]/12" table:style-name="ce15">
            <text:p>R$ 406.344,96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CAMPINÁPOLIS</text:p>
          </table:table-cell>
          <table:table-cell office:value-type="string" table:style-name="ce20">
            <text:p>0027473-03.2008.8.11.0000</text:p>
          </table:table-cell>
          <table:table-cell office:value-type="float" office:value="6196363.25" table:style-name="ce15">
            <text:p>R$ 6.196.363,25</text:p>
          </table:table-cell>
          <table:table-cell office:value-type="float" office:value="76192915.510000005" table:style-name="ce15">
            <text:p>R$ 76.192.915,51</text:p>
          </table:table-cell>
          <table:table-cell office:value-type="percentage" office:value="1.1617809137173939E-2" table:formula="of:=[.G9]/[.D9]" table:style-name="ce16">
            <text:p>1,1618%</text:p>
          </table:table-cell>
          <table:table-cell office:value-type="string" table:style-name="ce17">
            <text:p>1º QUAD.2022</text:p>
          </table:table-cell>
          <table:table-cell office:value-type="float" office:value="885194.75" table:style-name="ce15">
            <text:p>R$ 885.194,75</text:p>
          </table:table-cell>
          <table:table-cell office:value-type="float" office:value="73766.229166666672" table:formula="of:=[.G9]/12" table:style-name="ce15">
            <text:p>R$ 73.766,2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CANABRAVA DO NORTE</text:p>
          </table:table-cell>
          <table:table-cell office:value-type="string" table:style-name="ce20">
            <text:p>0001983-76.2008.8.11.0000</text:p>
          </table:table-cell>
          <table:table-cell office:value-type="float" office:value="1076251.45" table:style-name="ce15">
            <text:p>R$ 1.076.251,45</text:p>
          </table:table-cell>
          <table:table-cell office:value-type="float" office:value="28824624.530000001" table:style-name="ce15">
            <text:p>R$ 28.824.624,53</text:p>
          </table:table-cell>
          <table:table-cell office:value-type="percentage" office:value="1.000000016305503E-2" table:formula="of:=[.G10]/[.D10]" table:style-name="ce16">
            <text:p>1,0000%</text:p>
          </table:table-cell>
          <table:table-cell office:value-type="string" table:style-name="ce17">
            <text:p>1º QUAD.2022</text:p>
          </table:table-cell>
          <table:table-cell office:value-type="float" office:value="288246.25" table:style-name="ce15">
            <text:p>R$ 288.246,25</text:p>
          </table:table-cell>
          <table:table-cell office:value-type="float" office:value="24020.520833333332" table:formula="of:=[.G10]/12" table:style-name="ce15">
            <text:p>R$ 24.020,5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CANARANA</text:p>
          </table:table-cell>
          <table:table-cell office:value-type="string" table:style-name="ce20">
            <text:p>0050889-29.2010.8.11.0000</text:p>
          </table:table-cell>
          <table:table-cell office:value-type="float" office:value="2789374.91" table:style-name="ce15">
            <text:p>R$ 2.789.374,91</text:p>
          </table:table-cell>
          <table:table-cell office:value-type="float" office:value="95518745.629999995" table:style-name="ce15">
            <text:p>R$ 95.518.745,63</text:p>
          </table:table-cell>
          <table:table-cell office:value-type="percentage" office:value="1.0000000038735852E-2" table:formula="of:=[.G11]/[.D11]" table:style-name="ce16">
            <text:p>1,0000%</text:p>
          </table:table-cell>
          <table:table-cell office:value-type="string" table:style-name="ce17">
            <text:p>2º QUAD.2022</text:p>
          </table:table-cell>
          <table:table-cell office:value-type="float" office:value="955187.46" table:style-name="ce15">
            <text:p>R$ 955.187,46</text:p>
          </table:table-cell>
          <table:table-cell office:value-type="float" office:value="79598.955000000002" table:formula="of:=[.G11]/12" table:style-name="ce15">
            <text:p>R$ 79.598,96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CHAPADA DOS GUIMARÃES</text:p>
          </table:table-cell>
          <table:table-cell office:value-type="string" table:style-name="ce20">
            <text:p>0113308-90.2007.8.11.0000</text:p>
          </table:table-cell>
          <table:table-cell office:value-type="float" office:value="2107924.7799999998" table:style-name="ce15">
            <text:p>R$ 2.107.924,78</text:p>
          </table:table-cell>
          <table:table-cell office:value-type="float" office:value="94839856.640000001" table:style-name="ce15">
            <text:p>R$ 94.839.856,64</text:p>
          </table:table-cell>
          <table:table-cell office:value-type="percentage" office:value="1.0000000037958723E-2" table:formula="of:=[.G12]/[.D12]" table:style-name="ce16">
            <text:p>1,0000%</text:p>
          </table:table-cell>
          <table:table-cell office:value-type="string" table:style-name="ce17">
            <text:p>1º QUAD.2022</text:p>
          </table:table-cell>
          <table:table-cell office:value-type="float" office:value="948398.57" table:style-name="ce15">
            <text:p>R$ 948.398,57</text:p>
          </table:table-cell>
          <table:table-cell office:value-type="float" office:value="79033.214166666658" table:formula="of:=[.G12]/12" table:style-name="ce15">
            <text:p>R$ 79.033,2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CLÁUDIA</text:p>
          </table:table-cell>
          <table:table-cell office:value-type="string" table:style-name="ce20">
            <text:p>0112981-96.2017.8.11.0000</text:p>
          </table:table-cell>
          <table:table-cell office:value-type="float" office:value="25726.69" table:style-name="ce15">
            <text:p>R$ 25.726,69</text:p>
          </table:table-cell>
          <table:table-cell office:value-type="float" office:value="64614553.880000003" table:style-name="ce15">
            <text:p>R$ 64.614.553,88</text:p>
          </table:table-cell>
          <table:table-cell office:value-type="percentage" office:value="3.9815627370543715E-4" table:formula="of:=[.G13]/[.D13]" table:style-name="ce16">
            <text:p>0,0398%</text:p>
          </table:table-cell>
          <table:table-cell office:value-type="string" table:style-name="ce17">
            <text:p>1º SEM.2022</text:p>
          </table:table-cell>
          <table:table-cell office:value-type="float" office:value="25726.69" table:style-name="ce15">
            <text:p>R$ 25.726,69</text:p>
          </table:table-cell>
          <table:table-cell office:value-type="float" office:value="25726.69" table:style-name="ce15">
            <text:p>R$ 25.726,69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CONFRESA</text:p>
          </table:table-cell>
          <table:table-cell office:value-type="string" table:style-name="ce20">
            <text:p>1017296-06.2021.8.11.0000</text:p>
          </table:table-cell>
          <table:table-cell office:value-type="float" office:value="2508946.27" table:style-name="ce15">
            <text:p>R$ 2.508.946,27</text:p>
          </table:table-cell>
          <table:table-cell office:value-type="float" office:value="82477623.439999998" table:style-name="ce15">
            <text:p>R$ 82.477.623,44</text:p>
          </table:table-cell>
          <table:table-cell office:value-type="percentage" office:value="9.9999999466521966E-3" table:formula="of:=[.G14]/[.D14]" table:style-name="ce16">
            <text:p>1,0000%</text:p>
          </table:table-cell>
          <table:table-cell office:value-type="string" table:style-name="ce17">
            <text:p>1º SEM.2022</text:p>
          </table:table-cell>
          <table:table-cell office:value-type="float" office:value="824776.23" table:style-name="ce15">
            <text:p>R$ 824.776,23</text:p>
          </table:table-cell>
          <table:table-cell office:value-type="float" office:value="68731.352499999994" table:formula="of:=[.G14]/12" table:style-name="ce15">
            <text:p>R$ 68.731,3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CUIABÁ</text:p>
          </table:table-cell>
          <table:table-cell office:value-type="string" table:style-name="ce20">
            <text:p>0089644-93.2008.8.11.0000<text:s text:c="2"/></text:p>
          </table:table-cell>
          <table:table-cell office:value-type="float" office:value="236073192.87" table:style-name="ce15">
            <text:p>R$ 236.073.192,87</text:p>
          </table:table-cell>
          <table:table-cell office:value-type="float" office:value="2926468684.2399998" table:style-name="ce15">
            <text:p>R$ 2.926.468.684,24</text:p>
          </table:table-cell>
          <table:table-cell office:value-type="percentage" office:value="1.1524039885210073E-2" table:formula="of:=[.G15]/[.D15]" table:style-name="ce16">
            <text:p>1,1524%</text:p>
          </table:table-cell>
          <table:table-cell office:value-type="string" table:style-name="ce17">
            <text:p>1º QUAD.2022</text:p>
          </table:table-cell>
          <table:table-cell office:value-type="float" office:value="33724741.840000004" table:style-name="ce15">
            <text:p>R$ 33.724.741,84</text:p>
          </table:table-cell>
          <table:table-cell office:value-type="float" office:value="2810395.1533333338" table:formula="of:=[.G15]/12" table:style-name="ce15">
            <text:p>R$ 2.810.395,1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DIAMANTINO</text:p>
          </table:table-cell>
          <table:table-cell office:value-type="string" table:style-name="ce20">
            <text:p>0109373-42.2007.8.11.0000<text:s text:c="2"/></text:p>
          </table:table-cell>
          <table:table-cell office:value-type="float" office:value="1496239.22" table:style-name="ce15">
            <text:p>R$ 1.496.239,22</text:p>
          </table:table-cell>
          <table:table-cell office:value-type="float" office:value="159022982.65000001" table:style-name="ce15">
            <text:p>R$ 159.022.982,65</text:p>
          </table:table-cell>
          <table:table-cell office:value-type="percentage" office:value="0.01" table:style-name="ce16">
            <text:p>1,0000%</text:p>
          </table:table-cell>
          <table:table-cell office:value-type="string" table:style-name="ce17">
            <text:p>1º QUAD.2022</text:p>
          </table:table-cell>
          <table:table-cell office:value-type="float" office:value="1579533.94" table:style-name="ce15">
            <text:p>R$ 1.579.533,94</text:p>
          </table:table-cell>
          <table:table-cell office:value-type="float" office:value="131627.82833333334" table:formula="of:=[.G16]/12" table:style-name="ce15">
            <text:p>R$ 131.627,8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DOM AQUINO<text:s/></text:p>
          </table:table-cell>
          <table:table-cell office:value-type="string" table:style-name="ce20">
            <text:p>0100938-74.2010.8.11.0000<text:s text:c="2"/></text:p>
          </table:table-cell>
          <table:table-cell office:value-type="float" office:value="2409921.42" table:style-name="ce15">
            <text:p>R$ 2.409.921,42</text:p>
          </table:table-cell>
          <table:table-cell office:value-type="float" office:value="43891527.789999999" table:style-name="ce15">
            <text:p>R$ 43.891.527,79</text:p>
          </table:table-cell>
          <table:table-cell office:value-type="percentage" office:value="1.0000000047845225E-2" table:formula="of:=[.G17]/[.D17]" table:style-name="ce16">
            <text:p>1,0000%</text:p>
          </table:table-cell>
          <table:table-cell office:value-type="string" table:style-name="ce17">
            <text:p>1º SEM.2022</text:p>
          </table:table-cell>
          <table:table-cell office:value-type="float" office:value="438915.28" table:style-name="ce15">
            <text:p>R$ 438.915,28</text:p>
          </table:table-cell>
          <table:table-cell office:value-type="float" office:value="36576.273333333338" table:formula="of:=[.G17]/12" table:style-name="ce15">
            <text:p>R$ 36.576,27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ITAÚBA</text:p>
          </table:table-cell>
          <table:table-cell office:value-type="string" table:style-name="ce20">
            <text:p>0025565-37.2010.8.11.0000</text:p>
          </table:table-cell>
          <table:table-cell office:value-type="float" office:value="3080046.66" table:style-name="ce15">
            <text:p>R$ 3.080.046,66</text:p>
          </table:table-cell>
          <table:table-cell office:value-type="float" office:value="45279321.869999997" table:style-name="ce15">
            <text:p>R$ 45.279.321,87</text:p>
          </table:table-cell>
          <table:table-cell office:value-type="percentage" office:value="1.1337208438629825E-2" table:formula="of:=[.G18]/[.D18]" table:style-name="ce16">
            <text:p>1,1337%</text:p>
          </table:table-cell>
          <table:table-cell office:value-type="string" table:style-name="ce17">
            <text:p>1º SEM.2022</text:p>
          </table:table-cell>
          <table:table-cell office:value-type="float" office:value="513341.11" table:style-name="ce15">
            <text:p>R$ 513.341,11</text:p>
          </table:table-cell>
          <table:table-cell office:value-type="float" office:value="42778.425833333335" table:formula="of:=[.G18]/12" table:style-name="ce15">
            <text:p>R$ 42.778,4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ITIQUIRA</text:p>
          </table:table-cell>
          <table:table-cell office:value-type="string" table:style-name="ce20">
            <text:p>0001964-02.2010.8.11.0000<text:s text:c="2"/></text:p>
          </table:table-cell>
          <table:table-cell office:value-type="float" office:value="1992601.8" table:style-name="ce15">
            <text:p>R$ 1.992.601,80</text:p>
          </table:table-cell>
          <table:table-cell office:value-type="float" office:value="106647436.63" table:style-name="ce15">
            <text:p>R$ 106.647.436,63</text:p>
          </table:table-cell>
          <table:table-cell office:value-type="percentage" office:value="1.0000000034693757E-2" table:formula="of:=[.G19]/[.D19]" table:style-name="ce16">
            <text:p>1,0000%</text:p>
          </table:table-cell>
          <table:table-cell office:value-type="string" table:style-name="ce17">
            <text:p>1º QUAD.2022</text:p>
          </table:table-cell>
          <table:table-cell office:value-type="float" office:value="1066474.3700000001" table:style-name="ce15">
            <text:p>R$ 1.066.474,37</text:p>
          </table:table-cell>
          <table:table-cell office:value-type="float" office:value="88872.864166666681" table:formula="of:=[.G19]/12" table:style-name="ce15">
            <text:p>R$ 88.872,86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JAURU</text:p>
          </table:table-cell>
          <table:table-cell office:value-type="string" table:style-name="ce20">
            <text:p>0022387-80.2010.8.11.0000<text:s text:c="2"/></text:p>
          </table:table-cell>
          <table:table-cell office:value-type="float" office:value="714661.08" table:style-name="ce15">
            <text:p>R$ 714.661,08</text:p>
          </table:table-cell>
          <table:table-cell office:value-type="float" office:value="46095252.630000003" table:style-name="ce15">
            <text:p>R$ 46.095.252,63</text:p>
          </table:table-cell>
          <table:table-cell office:value-type="percentage" office:value="8.3333334363808204E-3" table:formula="of:=[.G20]/[.D20]" table:style-name="ce16">
            <text:p>0,8333%</text:p>
          </table:table-cell>
          <table:table-cell office:value-type="string" table:style-name="ce17">
            <text:p>1º SEM.2022</text:p>
          </table:table-cell>
          <table:table-cell office:value-type="float" office:value="384127.11" table:style-name="ce15">
            <text:p>R$ 384.127,11</text:p>
          </table:table-cell>
          <table:table-cell office:value-type="float" office:value="38412.710999999996" table:formula="of:=[.G20]/10" table:style-name="ce15">
            <text:p>R$ 38.412,7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LAMBARI D´OESTE</text:p>
          </table:table-cell>
          <table:table-cell office:value-type="string" table:style-name="ce20">
            <text:p>0116278-63.2007.8.11.0000<text:s text:c="2"/></text:p>
          </table:table-cell>
          <table:table-cell office:value-type="float" office:value="457793.62" table:style-name="ce15">
            <text:p>R$ 457.793,62</text:p>
          </table:table-cell>
          <table:table-cell office:value-type="float" office:value="36569120.450000003" table:style-name="ce15">
            <text:p>R$ 36.569.120,45</text:p>
          </table:table-cell>
          <table:table-cell office:value-type="percentage" office:value="9.9999998769453573E-3" table:formula="of:=[.G21]/[.D21]" table:style-name="ce16">
            <text:p>1,0000%</text:p>
          </table:table-cell>
          <table:table-cell office:value-type="string" table:style-name="ce17">
            <text:p>1º SEM.2022</text:p>
          </table:table-cell>
          <table:table-cell office:value-type="float" office:value="365691.2" table:style-name="ce15">
            <text:p>R$ 365.691,20</text:p>
          </table:table-cell>
          <table:table-cell office:value-type="float" office:value="36569.120000000003" table:formula="of:=[.G21]/10" table:style-name="ce15">
            <text:p>R$ 36.569,1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MIRASSOL D´OESTE</text:p>
          </table:table-cell>
          <table:table-cell office:value-type="string" table:style-name="ce20">
            <text:p>0056532-65.2010.8.11.0000<text:s text:c="2"/></text:p>
          </table:table-cell>
          <table:table-cell office:value-type="float" office:value="1288170.3400000001" table:style-name="ce15">
            <text:p>R$ 1.288.170,34</text:p>
          </table:table-cell>
          <table:table-cell office:value-type="float" office:value="104024554.26000001" table:style-name="ce15">
            <text:p>R$ 104.024.554,26</text:p>
          </table:table-cell>
          <table:table-cell office:value-type="percentage" office:value="9.9999999750059014E-3" table:formula="of:=[.G22]/[.D22]" table:style-name="ce16">
            <text:p>1,0000%</text:p>
          </table:table-cell>
          <table:table-cell office:value-type="string" table:style-name="ce17">
            <text:p>1º SEM.2022</text:p>
          </table:table-cell>
          <table:table-cell office:value-type="float" office:value="1040245.54" table:style-name="ce15">
            <text:p>R$ 1.040.245,54</text:p>
          </table:table-cell>
          <table:table-cell office:value-type="float" office:value="86687.128333333341" table:formula="of:=[.G22]/12" table:style-name="ce15">
            <text:p>R$ 86.687,1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NOBRES</text:p>
          </table:table-cell>
          <table:table-cell office:value-type="string" table:style-name="ce20">
            <text:p>0027987-53.2008.8.11.0000<text:s text:c="2"/></text:p>
          </table:table-cell>
          <table:table-cell office:value-type="float" office:value="951594.89" table:style-name="ce15">
            <text:p>R$ 951.594,89</text:p>
          </table:table-cell>
          <table:table-cell office:value-type="float" office:value="13581435.970000001" table:style-name="ce15">
            <text:p>R$ 13.581.435,97</text:p>
          </table:table-cell>
          <table:table-cell office:value-type="percentage" office:value="1.1677642213262961E-2" table:formula="of:=[.G23]/[.D23]" table:style-name="ce16">
            <text:p>1,1678%</text:p>
          </table:table-cell>
          <table:table-cell office:value-type="string" table:style-name="ce17">
            <text:p>1º QUAD.2022</text:p>
          </table:table-cell>
          <table:table-cell office:value-type="float" office:value="158599.15" table:style-name="ce15">
            <text:p>R$ 158.599,15</text:p>
          </table:table-cell>
          <table:table-cell office:value-type="float" office:value="13216.595833333333" table:formula="of:=[.G23]/12" table:style-name="ce15">
            <text:p>R$ 13.216,6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NOVA BRASILANDIA</text:p>
          </table:table-cell>
          <table:table-cell office:value-type="string" table:style-name="ce20">
            <text:p>0135029-49.2017.8.11.0000<text:s text:c="2"/></text:p>
          </table:table-cell>
          <table:table-cell office:value-type="float" office:value="10134962.75" table:style-name="ce15">
            <text:p>R$ 10.134.962,75</text:p>
          </table:table-cell>
          <table:table-cell office:value-type="float" office:value="18073963.550000001" table:style-name="ce15">
            <text:p>R$ 18.073.963,55</text:p>
          </table:table-cell>
          <table:table-cell office:value-type="percentage" office:value="8.0107045474261784E-2" table:formula="of:=[.G24]/[.D24]" table:style-name="ce16">
            <text:p>8,0107%</text:p>
          </table:table-cell>
          <table:table-cell office:value-type="string" table:style-name="ce17">
            <text:p>1º QUAD.2022</text:p>
          </table:table-cell>
          <table:table-cell office:value-type="float" office:value="1447851.82" table:style-name="ce15">
            <text:p>R$ 1.447.851,82</text:p>
          </table:table-cell>
          <table:table-cell office:value-type="float" office:value="120654.31833333334" table:formula="of:=[.G24]/12" table:style-name="ce15">
            <text:p>R$ 120.654,3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PARANATINGA</text:p>
          </table:table-cell>
          <table:table-cell office:value-type="string" table:style-name="ce20">
            <text:p>0014205-76.2008.8.11.0000<text:s text:c="2"/></text:p>
          </table:table-cell>
          <table:table-cell office:value-type="float" office:value="7010713.8499999996" table:style-name="ce15">
            <text:p>R$ 7.010.713,85</text:p>
          </table:table-cell>
          <table:table-cell office:value-type="float" office:value="108766129.8" table:style-name="ce15">
            <text:p>R$ 108.766.129,80</text:p>
          </table:table-cell>
          <table:table-cell office:value-type="percentage" office:value="1.0000000018388078E-2" table:formula="of:=[.G25]/[.D25]" table:style-name="ce16">
            <text:p>1,0000%</text:p>
          </table:table-cell>
          <table:table-cell office:value-type="string" table:style-name="ce17">
            <text:p>2º SEM.2021</text:p>
          </table:table-cell>
          <table:table-cell office:value-type="float" office:value="1087661.3" table:style-name="ce15">
            <text:p>R$ 1.087.661,30</text:p>
          </table:table-cell>
          <table:table-cell office:value-type="float" office:value="90638.441666666666" table:formula="of:=[.G25]/12" table:style-name="ce15">
            <text:p>R$ 90.638,44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PEDRA PRETA</text:p>
          </table:table-cell>
          <table:table-cell office:value-type="string" table:style-name="ce20">
            <text:p>0116906-03.2017.8.11.0000<text:s text:c="2"/></text:p>
          </table:table-cell>
          <table:table-cell office:value-type="float" office:value="1063227.1299999999" table:style-name="ce15">
            <text:p>R$ 1.063.227,13</text:p>
          </table:table-cell>
          <table:table-cell office:value-type="float" office:value="86970664.129999995" table:style-name="ce15">
            <text:p>R$ 86.970.664,13</text:p>
          </table:table-cell>
          <table:table-cell office:value-type="percentage" office:value="9.999999985052431E-3" table:formula="of:=[.G26]/[.D26]" table:style-name="ce16">
            <text:p>1,0000%</text:p>
          </table:table-cell>
          <table:table-cell office:value-type="string" table:style-name="ce17">
            <text:p>2º SEM.2021</text:p>
          </table:table-cell>
          <table:table-cell office:value-type="float" office:value="869706.64" table:style-name="ce15">
            <text:p>R$ 869.706,64</text:p>
          </table:table-cell>
          <table:table-cell office:value-type="float" office:value="72475.55333333333" table:formula="of:=[.G26]/12" table:style-name="ce15">
            <text:p>R$ 72.475,5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PEIXOTO DE AZEVEDO</text:p>
          </table:table-cell>
          <table:table-cell office:value-type="string" table:style-name="ce20">
            <text:p>1017295-21.2021.8.11.0000</text:p>
          </table:table-cell>
          <table:table-cell office:value-type="float" office:value="65160489.25" table:style-name="ce15">
            <text:p>R$ 65.160.489,25</text:p>
          </table:table-cell>
          <table:table-cell office:value-type="float" office:value="159273334.28" table:style-name="ce15">
            <text:p>R$ 159.273.334,28</text:p>
          </table:table-cell>
          <table:table-cell office:value-type="percentage" office:value="5.8444443083206607E-2" table:formula="of:=[.G27]/[.D27]" table:style-name="ce16">
            <text:p>5,8444%</text:p>
          </table:table-cell>
          <table:table-cell office:value-type="string" table:style-name="ce17">
            <text:p>1º SEM.2022</text:p>
          </table:table-cell>
          <table:table-cell office:value-type="float" office:value="9308641.3200000003" table:style-name="ce15">
            <text:p>R$ 9.308.641,32</text:p>
          </table:table-cell>
          <table:table-cell office:value-type="float" office:value="775720.11" table:formula="of:=[.G27]/12" table:style-name="ce15">
            <text:p>R$ 775.720,1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POCONÉ<text:s/></text:p>
          </table:table-cell>
          <table:table-cell office:value-type="string" table:style-name="ce20">
            <text:p>0109750-13.2007.8.11.0000<text:s text:c="2"/></text:p>
          </table:table-cell>
          <table:table-cell office:value-type="float" office:value="13498095.24" table:style-name="ce15">
            <text:p>R$ 13.498.095,24</text:p>
          </table:table-cell>
          <table:table-cell office:value-type="float" office:value="121690273.58" table:style-name="ce15">
            <text:p>R$ 121.690.273,58</text:p>
          </table:table-cell>
          <table:table-cell office:value-type="percentage" office:value="1.8486954904584414E-2" table:formula="of:=[.G28]/[.D28]" table:style-name="ce16">
            <text:p>1,8487%</text:p>
          </table:table-cell>
          <table:table-cell office:value-type="string" table:style-name="ce17">
            <text:p>1º QUAD.2022</text:p>
          </table:table-cell>
          <table:table-cell office:value-type="float" office:value="2249682.6" table:style-name="ce15">
            <text:p>R$ 2.249.682,60</text:p>
          </table:table-cell>
          <table:table-cell office:value-type="float" office:value="187473.55000000002" table:formula="of:=[.G28]/12" table:style-name="ce15">
            <text:p>R$ 187.473,5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RONDONÓPOLIS</text:p>
          </table:table-cell>
          <table:table-cell office:value-type="string" table:style-name="ce20">
            <text:p>0022550-65.2007.8.11.0000<text:s text:c="2"/></text:p>
          </table:table-cell>
          <table:table-cell office:value-type="float" office:value="9057045.4700000007" table:style-name="ce15">
            <text:p>R$ 9.057.045,47</text:p>
          </table:table-cell>
          <table:table-cell office:value-type="float" office:value="1184889902.22" table:style-name="ce15">
            <text:p>R$ 1.184.889.902,22</text:p>
          </table:table-cell>
          <table:table-cell office:value-type="percentage" office:value="7.6437865265209827E-3" table:formula="of:=[.G29]/[.D29]" table:style-name="ce16">
            <text:p>0,7644%</text:p>
          </table:table-cell>
          <table:table-cell office:value-type="string" table:style-name="ce17">
            <text:p>3º QUAD.2021</text:p>
          </table:table-cell>
          <table:table-cell office:value-type="float" office:value="9057045.4700000007" table:style-name="ce15">
            <text:p>R$ 9.057.045,47</text:p>
          </table:table-cell>
          <table:table-cell office:value-type="float" office:value="905704.54700000002" table:formula="of:=[.G29]/10" table:style-name="ce15">
            <text:p>R$ 905.704,5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ROSARIO OESTE</text:p>
          </table:table-cell>
          <table:table-cell office:value-type="string" table:style-name="ce20">
            <text:p>0116844-12.2007.8.11.0000<text:s text:c="2"/></text:p>
          </table:table-cell>
          <table:table-cell office:value-type="float" office:value="1312733.02" table:style-name="ce15">
            <text:p>R$ 1.312.733,02</text:p>
          </table:table-cell>
          <table:table-cell office:value-type="float" office:value="52674000.5" table:style-name="ce15">
            <text:p>R$ 52.674.000,50</text:p>
          </table:table-cell>
          <table:table-cell office:value-type="percentage" office:value="1.0000000094923491E-2" table:formula="of:=[.G30]/[.D30]" table:style-name="ce16">
            <text:p>1,0000%</text:p>
          </table:table-cell>
          <table:table-cell office:value-type="string" table:style-name="ce17">
            <text:p>1º QUAD.2022</text:p>
          </table:table-cell>
          <table:table-cell office:value-type="float" office:value="526740.01" table:style-name="ce15">
            <text:p>R$ 526.740,01</text:p>
          </table:table-cell>
          <table:table-cell office:value-type="float" office:value="43895.000833333332" table:formula="of:=[.G30]/12" table:style-name="ce15">
            <text:p>R$ 43.895,0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SANTO ANTÔNIO DO LEVERGER</text:p>
          </table:table-cell>
          <table:table-cell office:value-type="string" table:style-name="ce20">
            <text:p>0032188-88.2008.8.11.0000<text:s text:c="2"/></text:p>
          </table:table-cell>
          <table:table-cell office:value-type="float" office:value="30162.36" table:style-name="ce15">
            <text:p>R$ 30.162,36</text:p>
          </table:table-cell>
          <table:table-cell office:value-type="float" office:value="60154265.100000001" table:style-name="ce15">
            <text:p>R$ 60.154.265,10</text:p>
          </table:table-cell>
          <table:table-cell office:value-type="percentage" office:value="5.0141681474885147E-4" table:formula="of:=[.G31]/[.D31]" table:style-name="ce16">
            <text:p>0,0501%</text:p>
          </table:table-cell>
          <table:table-cell office:value-type="string" table:style-name="ce18">
            <text:p>01/2020 À 12/2020</text:p>
          </table:table-cell>
          <table:table-cell office:value-type="float" office:value="30162.36" table:style-name="ce15">
            <text:p>R$ 30.162,36</text:p>
          </table:table-cell>
          <table:table-cell office:value-type="float" office:value="2513.5300000000002" table:formula="of:=[.G31]/12" table:style-name="ce15">
            <text:p>R$ 2.513,5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MUNICÍPIO DE VÁRZEA GRANDE<text:s/></text:p>
          </table:table-cell>
          <table:table-cell office:value-type="string" table:style-name="ce20">
            <text:p>0103837-50.2007.8.11.0000<text:s text:c="2"/></text:p>
          </table:table-cell>
          <table:table-cell office:value-type="float" office:value="56461623.579999998" table:style-name="ce15">
            <text:p>R$ 56.461.623,58</text:p>
          </table:table-cell>
          <table:table-cell office:value-type="float" office:value="878862479.88" table:style-name="ce15">
            <text:p>R$ 878.862.479,88</text:p>
          </table:table-cell>
          <table:table-cell office:value-type="percentage" office:value="1.0707330003762226E-2" table:formula="of:=[.G32]/[.D32]" table:style-name="ce16">
            <text:p>1,0707%</text:p>
          </table:table-cell>
          <table:table-cell office:value-type="string" table:style-name="ce17">
            <text:p>1º QUAD.2022</text:p>
          </table:table-cell>
          <table:table-cell office:value-type="float" office:value="9410270.5999999996" table:style-name="ce15">
            <text:p>R$ 9.410.270,60</text:p>
          </table:table-cell>
          <table:table-cell office:value-type="float" office:value="784189.21666666667" table:formula="of:=[.G32]/12" table:style-name="ce15">
            <text:p>R$ 784.189,22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percentage-style style:name="N37">
      <number:number number:decimal-places="4" number:min-decimal-places="4" number:min-integer-digits="1"/>
      <number:text>%</number:text>
    </number:percentage-style>
    <number:number-style style:name="N38P0">
      <number:text>R$ </number:text>
      <number:number number:decimal-places="4" number:min-decimal-places="4" number:min-integer-digits="1" number:grouping="true"/>
    </number:number-style>
    <number:number-style style:name="N38">
      <style:text-properties fo:color="#FF0000"/>
      <number:text>-R$ </number:text>
      <number:number number:decimal-places="4" number:min-decimal-places="4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00B05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00B050"/>
    </style:style>
    <style:style style:name="cf4" style:family="table-cell" style:data-style-name="N0">
      <style:table-cell-properties fo:background-color="#FF0000"/>
    </style:style>
    <style:style style:name="ConditionalStyle_1" style:family="table-cell" style:data-style-name="N0">
      <style:table-cell-properties style:vertical-align="automatic" fo:background-color="#00B05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5" style:family="table-cell">
      <style:table-cell-properties fo:background-color="#00B050"/>
      <style:text-properties fo:color="#000000" style:font-family-generic="swiss"/>
    </style:style>
    <style:style style:name="cf6" style:family="table-cell">
      <style:table-cell-properties fo:background-color="#FF000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2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abio Alexandre Mendonça</meta:initial-creator>
    <dc:creator>Camila Colombo</dc:creator>
    <meta:creation-date>2021-12-10T00:01:58Z</meta:creation-date>
    <dc:date>2024-01-19T21:35:51Z</dc:date>
    <meta:user-defined meta:name="AppVersion">15.0300</meta:user-defined>
    <meta:user-defined meta:name="Company">TJ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